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3d652" style:font-size-asian="11pt" style:font-weight-asian="bold" style:font-name-complex="Verdana" style:font-size-complex="11pt" style:font-weight-complex="bold"/>
    </style:style>
    <style:style style:name="T11" style:family="text">
      <style:text-properties style:font-name="Verdana" fo:font-size="11pt" fo:font-weight="bold" officeooo:rsid="00a60575"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60575"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a5aa80" style:font-size-asian="11pt" style:font-weight-asian="normal" style:font-name-complex="Verdana" style:font-size-complex="11pt" style:font-weight-complex="normal"/>
    </style:style>
    <style:style style:name="T21" style:family="text">
      <style:text-properties style:font-name="Verdana" fo:font-size="11pt" fo:font-weight="normal" officeooo:rsid="00a60575"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a2bf1b"/>
    </style:style>
    <style:style style:name="T26" style:family="text">
      <style:text-properties officeooo:rsid="00a725c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text:span><text:span text:style-name="T10">9</text:span><text:span text:style-name="T11">45</text:span><text:span text:style-name="T12">-CD-</text:span><text:span text:style-name="T13">INSPIRAR</text:span><text:span text:style-name="T14">, d</text:span><text:span text:style-name="T20">el </text:span><text:span text:style-name="T16">Diputad</text:span><text:span text:style-name="T20">o </text:span><text:span text:style-name="T21">Juan Argañaraz</text:span><text:span text:style-name="T17">, por el cual se solicita </text:span><text:bookmark text:name="caratula36404"/><text:span text:style-name="T18">disponga</text:span><text:span text:style-name="T15"> </text:span><text:span text:style-name="T21">gestionar en conjunto con la Secretaría Provincial de Transporte más y mejores controles sobre las empresas de transporte de pasajeros y unidades de traslado en el territorio provincial</text:span><text:span text:style-name="T19">; </text:span><text:span text:style-name="T7">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1"/>
      <text:p text:style-name="P12">La Cámara de Diputados de la Provincia vería con agrado que el Poder Ejecutivo, por intermedio del organismo que corresponda, evalúe la posibilidad de gestionar en conjunto con la Secretaría Provincial de Transporte más y mejores controles sobre las empresas de transportes de pasajeros y unidades de traslados de las mismas, sobre todo el territorio de la provincia de Santa Fe.</text:p>
      <text:p text:style-name="P13"/>
      <text:p text:style-name="P10">Sala de la Comisión, <text:span text:style-name="T26">08 de noviembre</text:span><text:span text:style-name="T5"> de 202</text:span><text:span text:style-name="T25">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3M18S</meta:editing-duration>
    <meta:editing-cycles>9</meta:editing-cycles>
    <meta:generator>LibreOffice/7.5.3.2$Linux_X86_64 LibreOffice_project/50$Build-2</meta:generator>
    <meta:initial-creator>CÁMARA DE DIPUTADOS</meta:initial-creator>
    <dc:date>2023-11-09T09:20:31.196754927</dc:date>
    <meta:document-statistic meta:table-count="0" meta:image-count="1" meta:object-count="0" meta:page-count="1" meta:paragraph-count="13" meta:word-count="216" meta:character-count="1434" meta:non-whitespace-character-count="1224"/>
    <meta:template xlink:type="simple" xlink:actuate="onRequest" xlink:title="Hoja oficial" xlink:href="file:///home/transporte01/Documents/CÁMARA%202021/TRÁMITE%2004%20(Plantillas)/Hoja%20oficial.ott" meta:date="2023-02-14T11:34:56.088000000"/>
  </office:meta>
</office:document-meta>
</file>